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-Mincho" svg:font-family="MS-Mincho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443cm" fo:margin-left="0.365cm" fo:margin-top="0cm" fo:margin-bottom="0cm" table:align="left" style:writing-mode="lr-tb"/>
    </style:style>
    <style:style style:name="表1.A" style:family="table-column">
      <style:table-column-properties style:column-width="3.268cm"/>
    </style:style>
    <style:style style:name="表1.B" style:family="table-column">
      <style:table-column-properties style:column-width="11.172cm"/>
    </style:style>
    <style:style style:name="表1.1" style:family="table-row">
      <style:table-row-properties style:min-row-height="1.677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0.018cm solid #00000a"/>
    </style:style>
    <style:style style:name="表1.2" style:family="table-row">
      <style:table-row-properties style:min-row-height="1.143cm" style:keep-together="true" fo:keep-together="auto"/>
    </style:style>
    <style:style style:name="表1.3" style:family="table-row">
      <style:table-row-properties style:min-row-height="0.915cm" style:keep-together="true" fo:keep-together="auto"/>
    </style:style>
    <style:style style:name="表1.4" style:family="table-row">
      <style:table-row-properties style:min-row-height="0.945cm" style:keep-together="true" fo:keep-together="auto"/>
    </style:style>
    <style:style style:name="表1.5" style:family="table-row">
      <style:table-row-properties style:min-row-height="0.923cm" style:keep-together="true" fo:keep-together="auto"/>
    </style:style>
    <style:style style:name="表1.6" style:family="table-row">
      <style:table-row-properties style:min-row-height="0.974cm" style:keep-together="true" fo:keep-together="auto"/>
    </style:style>
    <style:style style:name="表1.7" style:family="table-row">
      <style:table-row-properties style:min-row-height="1.473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2.619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punctuation-wrap="hanging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Century" style:letter-kerning="true" style:font-name-asian="ＭＳ 明朝1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  <style:text-properties style:font-name="Century" style:letter-kerning="true" style:font-name-asian="ＭＳ 明朝1" style:font-name-complex="Times New Roman"/>
    </style:style>
    <style:style style:name="P6" style:family="paragraph" style:parent-style-name="Standard">
      <style:paragraph-properties fo:margin-left="0cm" fo:margin-right="0cm" fo:text-align="end" style:justify-single-word="false" fo:text-indent="8.34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6.419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8.278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.372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372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372cm" style:auto-text-indent="false" style:punctuation-wrap="hanging"/>
    </style:style>
    <style:style style:name="P12" style:family="paragraph" style:parent-style-name="Standard">
      <style:paragraph-properties fo:margin-left="0cm" fo:margin-right="0cm" fo:text-indent="0.372cm" style:auto-text-indent="false"/>
      <style:text-properties style:font-name="Century" style:letter-kerning="true" style:font-name-asian="ＭＳ 明朝1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117cm" style:auto-text-indent="false">
        <style:tab-stops>
          <style:tab-stop style:position="0.501cm"/>
          <style:tab-stop style:position="1.251cm"/>
        </style:tab-stops>
      </style:paragraph-properties>
      <style:text-properties style:font-name="Century" style:letter-kerning="true" style:font-name-asian="ＭＳ 明朝1" style:font-name-complex="Times New Roman"/>
    </style:style>
    <style:style style:name="P14" style:family="paragraph" style:parent-style-name="Standard">
      <style:paragraph-properties fo:margin-left="0.002cm" fo:margin-right="0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0.002cm" fo:margin-right="0cm" fo:line-height="0.423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.002cm" fo:margin-right="0cm" fo:text-align="start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388cm" fo:margin-right="0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388cm" fo:margin-right="0cm" fo:line-height="0.423cm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388cm" fo:margin-right="0cm" fo:line-height="0.423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388cm" fo:margin-right="0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0.388cm" fo:margin-right="0cm" fo:text-align="end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388cm" fo:margin-right="0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Century" style:font-name-asian="ＭＳ 明朝1" style:font-name-complex="Times New Roman"/>
    </style:style>
    <style:style style:name="P23" style:family="paragraph" style:parent-style-name="Standard">
      <style:paragraph-properties fo:margin-left="0.744cm" fo:margin-right="0cm" fo:text-align="justify" style:justify-single-word="false" fo:text-indent="-0.744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501cm"/>
          <style:tab-stop style:position="1.251cm"/>
        </style:tab-stops>
      </style:paragraph-properties>
    </style:style>
    <style:style style:name="T1" style:family="text">
      <style:text-properties style:font-name="Century" style:letter-kerning="true" style:font-name-asian="ＭＳ 明朝1" style:font-name-complex="Times New Roman"/>
    </style:style>
    <style:style style:name="T2" style:family="text">
      <style:text-properties style:font-name="Century" style:letter-kerning="true" style:font-name-asian="ＭＳ 明朝1" style:font-name-complex="MS-Mincho"/>
    </style:style>
    <style:style style:name="T3" style:family="text">
      <style:text-properties style:font-name="Century" style:font-name-asian="ＭＳ 明朝1" style:font-name-complex="Times New Roman"/>
    </style:style>
    <style:style style:name="T4" style:family="text">
      <style:text-properties style:font-name="Century" style:font-name-asian="ＭＳ 明朝1" style:font-name-complex="Times New Roman" style:text-scale="87%"/>
    </style:style>
    <style:style style:name="T5" style:family="text">
      <style:text-properties style:font-name="Century" fo:letter-spacing="0.185cm" style:font-name-asian="ＭＳ 明朝1" style:font-name-complex="Times New Roman"/>
    </style:style>
    <style:style style:name="T6" style:family="text">
      <style:text-properties style:font-name="Century" fo:letter-spacing="0.37cm" style:font-name-asian="ＭＳ 明朝1" style:font-name-complex="Times New Roman"/>
    </style:style>
    <style:style style:name="T7" style:family="text">
      <style:text-properties style:font-name="Century" fo:letter-spacing="0.011cm" style:font-name-asian="ＭＳ 明朝1" style:font-name-complex="Times New Roman" style:text-scale="87%"/>
    </style:style>
    <style:style style:name="T8" style:family="text">
      <style:text-properties style:font-name="Century" fo:letter-spacing="0.026cm" style:font-name-asian="ＭＳ 明朝1" style:font-name-complex="Times New Roman"/>
    </style:style>
    <style:style style:name="T9" style:family="text">
      <style:text-properties style:font-name="Century" fo:letter-spacing="0.053cm" style:font-name-asian="ＭＳ 明朝1" style:font-name-complex="Times New Roman"/>
    </style:style>
    <style:style style:name="T10" style:family="text">
      <style:text-properties style:font-name="ＭＳ 明朝" style:letter-kerning="true" style:font-name-asian="ＭＳ 明朝1" style:font-name-complex="Times New Roman"/>
    </style:style>
    <style:style style:name="T11" style:family="text">
      <style:text-properties style:font-name="ＭＳ 明朝" style:letter-kerning="true" style:font-name-asian="ＭＳ 明朝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様式第１号（第６条関係）</text:span></text:p>
      <text:p text:style-name="P6"><text:span text:style-name="T1">　　年　　月　　日</text:span></text:p>
      <text:p text:style-name="P4"/>
      <text:p text:style-name="P1"><text:span text:style-name="T1">（宛先）津幡町長</text:span></text:p>
      <text:p text:style-name="P7"><text:span text:style-name="T1">（申請者）住所　</text:span></text:p>
      <text:p text:style-name="P8"><text:span text:style-name="T1">氏名　　　　　　　　　　　　　　　印</text:span></text:p>
      <text:p text:style-name="P8"><text:span text:style-name="T1">電話番号</text:span></text:p>
      <text:p text:style-name="P5"/>
      <text:p text:style-name="P9"><text:span text:style-name="T2">危険ブロック塀の除却に関する補助金交付申請書</text:span></text:p>
      <text:p text:style-name="P5"/>
      <text:p text:style-name="P10"><text:span text:style-name="T1">津幡町危険ブロック塀の除去に関する補助金交付要綱第６条の規定により、補助金の交付を受けたいので、関係書類を添えて申請します。</text:span></text:p>
      <text:p text:style-name="P1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4"><text:span text:style-name="T3">工事を行う住宅</text:span></text:p>
            <text:p text:style-name="P14"><text:span text:style-name="T5">の所在</text:span><text:span text:style-name="T3">地</text:span></text:p>
          </table:table-cell>
          <table:table-cell table:style-name="表1.A1" office:value-type="string">
            <text:p text:style-name="P17"><text:span text:style-name="T3">津幡町</text:span></text:p>
          </table:table-cell>
        </table:table-row>
        <table:table-row table:style-name="表1.2">
          <table:table-cell table:style-name="表1.A1" office:value-type="string">
            <text:p text:style-name="P14"><text:span text:style-name="T5">塀の種</text:span><text:span text:style-name="T3">類</text:span></text:p>
          </table:table-cell>
          <table:table-cell table:style-name="表1.A1" office:value-type="string">
            <text:p text:style-name="P12"/>
          </table:table-cell>
        </table:table-row>
        <table:table-row table:style-name="表1.3">
          <table:table-cell table:style-name="表1.A1" office:value-type="string">
            <text:p text:style-name="P15"><text:span text:style-name="T3">危険ブロック塀</text:span></text:p>
            <text:p text:style-name="P15"><text:span text:style-name="T6">の面</text:span><text:span text:style-name="T3">積</text:span></text:p>
          </table:table-cell>
          <table:table-cell table:style-name="表1.A1" office:value-type="string">
            <text:p text:style-name="P18"><text:span text:style-name="T3">　　　　　　　　　　　　　　　　　　　　　　　㎡　　　　　　</text:span></text:p>
          </table:table-cell>
        </table:table-row>
        <table:table-row table:style-name="表1.4">
          <table:table-cell table:style-name="表1.A1" office:value-type="string">
            <text:p text:style-name="P15"><text:span text:style-name="T4">工事に要する費</text:span><text:span text:style-name="T7">用</text:span></text:p>
            <text:p text:style-name="P15"><text:span text:style-name="T3">（補助対象分）</text:span></text:p>
          </table:table-cell>
          <table:table-cell table:style-name="表1.A1" office:value-type="string">
            <text:p text:style-name="P19"><text:span text:style-name="T3">　　　　　　　　　　　　　　　　　　　円</text:span></text:p>
          </table:table-cell>
        </table:table-row>
        <table:table-row table:style-name="表1.5">
          <table:table-cell table:style-name="表1.A1" office:value-type="string">
            <text:p text:style-name="P14"><text:span text:style-name="T8">補助金申請</text:span><text:span text:style-name="T9">額</text:span></text:p>
          </table:table-cell>
          <table:table-cell table:style-name="表1.A1" office:value-type="string">
            <text:p text:style-name="P21"><text:span text:style-name="T3">　　　　　　　　　　　円　　　　</text:span></text:p>
          </table:table-cell>
        </table:table-row>
        <table:table-row table:style-name="表1.6">
          <table:table-cell table:style-name="表1.A1" office:value-type="string">
            <text:p text:style-name="P14"><text:span text:style-name="T5">工事期</text:span><text:span text:style-name="T3">間</text:span></text:p>
          </table:table-cell>
          <table:table-cell table:style-name="表1.A1" office:value-type="string">
            <text:p text:style-name="P20"><text:span text:style-name="T3">年　　月　　日　～　　　　年　　月　　日</text:span></text:p>
          </table:table-cell>
        </table:table-row>
        <table:table-row table:style-name="表1.7">
          <table:table-cell table:style-name="表1.A1" office:value-type="string">
            <text:p text:style-name="P16"><text:span text:style-name="T1">その他</text:span></text:p>
          </table:table-cell>
          <table:table-cell table:style-name="表1.A1" office:value-type="string">
            <text:p text:style-name="P22"/>
          </table:table-cell>
        </table:table-row>
      </table:table>
      <text:p text:style-name="P23"><text:span text:style-name="T1">　</text:span><text:span text:style-name="T11">☐この補助金交付申請の審査のため、町税等の納付状況を調査することに同意します。</text:span></text:p>
      <text:p text:style-name="P23"><text:span text:style-name="T1">　</text:span><text:span text:style-name="T11">☐ブロック塀にかかる紛争等が生じた場合は、当事者間において責任を持って解決し、町に対して一切の損害を与えないことに同意します。</text:span><text:span text:style-name="T1">　</text:span></text:p>
      <text:p text:style-name="P1"><text:span text:style-name="T1">　関係書類</text:span></text:p>
      <text:p text:style-name="P2"><text:span text:style-name="T10">　</text:span><text:span text:style-name="T11">☐付近見取図　☐現況写真　☐工事内容を示す図面又は書類</text:span></text:p>
      <text:p text:style-name="P3"><text:span text:style-name="T11">　☐工事請負契約書又は見積書の写し　</text:span></text:p>
      <text:p text:style-name="P11"><text:span text:style-name="T11">☐前各号に掲げるもののほか、町長が必要と認める書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-Mincho" svg:font-family="MS-Mincho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style:letter-kerning="true" style:font-name-complex="Arial2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Arial1" style:letter-kerning="true" style:font-name-complex="Arial2" style:font-size-complex="10.5pt"/>
    </style:style>
    <style:style style:name="フッター_20__28_文字_29_" style:display-name="フッター (文字)" style:family="text" style:parent-style-name="Default_20_Paragraph_20_Font">
      <style:text-properties style:font-name="Arial1" style:letter-kerning="true" style:font-name-complex="Arial2" style:font-size-complex="10.5pt"/>
    </style:style>
    <style:style style:name="吹き出し_20__28_文字_29_" style:display-name="吹き出し (文字)" style:family="text" style:parent-style-name="Default_20_Paragraph_20_Font">
      <style:text-properties style:font-name="Arial1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9" style:layout-grid-base-height="0.423cm" style:layout-grid-ruby-height="0.41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総務課　蔵本</meta:initial-creator>
    <dc:creator>都市建設課　國田</dc:creator>
    <meta:editing-cycles>2</meta:editing-cycles>
    <meta:print-date>2014-09-04T10:51:00</meta:print-date>
    <meta:creation-date>2018-12-28T06:18:00</meta:creation-date>
    <dc:date>2018-12-28T06:18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29" meta:word-count="359" meta: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